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Ondernemersvereniging Zuidwolde, Sinterklaasintocht Zuidwolde op 19-11-2022 te Zuidwolde (1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83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EVENEMENT: Verleende vergunning: Ondernemersvereniging Zuidwolde, Sinterklaasintocht Zuidwolde op 19-11-2022 te Zuidwolde (19-09-2022)</meta:user-defined>
    <meta:user-defined meta:name="DCTERMS.W3CDTF/DCTERMS.available">2022-09-28</meta:user-defined>
    <meta:user-defined meta:name="DCTERMS.W3CDTF/OVERHEIDop.jaargang">2022</meta:user-defined>
    <meta:user-defined meta:name="OVERHEIDop.publicationIssue">428348</meta:user-defined>
    <meta:user-defined meta:name="OVERHEIDop.GmbID/DC.identifier">gmb-2022-428348</meta:user-defined>
    <meta:user-defined meta:name="OVERHEIDop.versieInformatie"/>
  </office:meta>
</office:document-meta>
</file>