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/hoogwerkers, Victoriapark 1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33</text:p>
            <text:p text:style-name="common-al">Omschrijving: plaatsen van 2 mobiele kranen/hoogwerkers</text:p>
            <text:p text:style-name="common-al">Adres: Victoriapark 1 5611BM Eindhoven</text:p>
            <text:p text:style-name="common-al">Soort aanvraag: Gebruik openbare ruimte</text:p>
            <text:p text:style-name="common-al">Besluit: Verleend</text:p>
            <text:p text:style-name="common-al">Besluitdatum: 22-09-2022</text:p>
            <text:p text:style-name="common-al">Heeft u direct belang bij deze beslissing? Dan kunt u binnen zes weken, na 2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3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33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Victoriapark 1 5611BM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41</meta:user-defined>
    <meta:user-defined meta:name="OVERHEIDop.GmbID/DC.identifier">gmb-2022-428341</meta:user-defined>
    <meta:user-defined meta:name="OVERHEIDop.versieInformatie"/>
  </office:meta>
</office:document-meta>
</file>