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paardenstal te Smilde, Eekhoutswijk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paardenstal te Smilde, Eekhoutswijk 16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33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paardenstal te Smilde, Eekhoutswijk 16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37</meta:user-defined>
    <meta:user-defined meta:name="OVERHEIDop.GmbID/DC.identifier">gmb-2022-428337</meta:user-defined>
    <meta:user-defined meta:name="OVERHEIDop.versieInformatie"/>
  </office:meta>
</office:document-meta>
</file>