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phaalbrug 1 tot en met 63 verleende omgevingsvergunning realiseren buitenverblijf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61 verleend. De gemeente geeft hiermee toestemming voor het realiseren van een buitenverblijf en berging aan Ophaalbrug 1 tot en met 63 in Houten. </text:p>
            <text:p text:style-name="common-al">De verzenddatum van het besluit is 24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8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1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Ophaalbrug 1 tot en met 63 verleende omgevingsvergunning realiseren buitenverblijf en berg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33</meta:user-defined>
    <meta:user-defined meta:name="OVERHEIDop.GmbID/DC.identifier">gmb-2022-42833</meta:user-defined>
    <meta:user-defined meta:name="OVERHEIDop.versieInformatie"/>
  </office:meta>
</office:document-meta>
</file>