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Ingekomen aanvraag: Kerstmarkt Ontmoetingskerk, Ontmoetingskerk Zuidwolde. Zaterdag 11 december 2022 van 10.00 tot 16.00 uur in en rondom de Ontmoetingskerk te Zuidwolde (20-0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2832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32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32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EVENEMENT: Ingekomen aanvraag: Kerstmarkt Ontmoetingskerk, Ontmoetingskerk Zuidwolde. Zaterdag 11 december 2022 van 10.00 tot 16.00 uur in en rondom de Ontmoetingskerk te Zuidwolde (20-09-2022)</meta:user-defined>
    <meta:user-defined meta:name="DCTERMS.W3CDTF/DCTERMS.available">2022-09-28</meta:user-defined>
    <meta:user-defined meta:name="DCTERMS.W3CDTF/OVERHEIDop.jaargang">2022</meta:user-defined>
    <meta:user-defined meta:name="OVERHEIDop.publicationIssue">428327</meta:user-defined>
    <meta:user-defined meta:name="OVERHEIDop.GmbID/DC.identifier">gmb-2022-428327</meta:user-defined>
    <meta:user-defined meta:name="OVERHEIDop.versieInformatie"/>
  </office:meta>
</office:document-meta>
</file>