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0861 - het verbouwen van de 2e verdieping tot hostel op de locatie Gedempte Gracht 3, 1506 CA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8325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2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25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0861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25</meta:user-defined>
    <meta:user-defined meta:name="OVERHEIDop.GmbID/DC.identifier">gmb-2022-428325</meta:user-defined>
    <meta:user-defined meta:name="OVERHEIDop.versieInformatie"/>
  </office:meta>
</office:document-meta>
</file>