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dijk 10 in Halle, het wijzig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Bronckhorst een besluit genomen op de aanvraag voor een omgevingsvergunning. De aanvraag is geregistreerd onder kenmerk 18769639. De aanvraag gaat over het wijzigen van een inrichting (milieu) aan de Dwarsdijk 10 in Halle. De bezwaartermijn start op 21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32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2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warsdijk 10 in Halle, het wijzigen van een inrichting (milieu)</meta:user-defined>
    <meta:user-defined meta:name="DCTERMS.W3CDTF/DCTERMS.available">2022-09-26</meta:user-defined>
    <meta:user-defined meta:name="DCTERMS.W3CDTF/OVERHEIDop.jaargang">2022</meta:user-defined>
    <meta:user-defined meta:name="OVERHEIDop.externeBijlage">ag1h36pspn2_up_dieren_geur_inputvstacks_1_2022_...|exb-2022-53557</meta:user-defined>
    <meta:user-defined meta:name="OVERHEIDop.externeBijlage">ag1h36pspn2_up_dieren_inputisl3a_1_2022_03_01_1...|exb-2022-53558</meta:user-defined>
    <meta:user-defined meta:name="OVERHEIDop.externeBijlage">ag1h36pspn2_up_indelinginrichting_1_2022_03_01_...|exb-2022-53559</meta:user-defined>
    <meta:user-defined meta:name="OVERHEIDop.externeBijlage">besluit|exb-2022-53560</meta:user-defined>
    <meta:user-defined meta:name="OVERHEIDop.externeBijlage">NB-vergunning 2011-012147 16 jan 2012|exb-2022-53561</meta:user-defined>
    <meta:user-defined meta:name="OVERHEIDop.externeBijlage">6777863_1646139371548_aanmeldnotitie_Mer-beoord...|exb-2022-53562</meta:user-defined>
    <meta:user-defined meta:name="OVERHEIDop.externeBijlage">6777863_1646139563125_bwl_2004_04_v2|exb-2022-53563</meta:user-defined>
    <meta:user-defined meta:name="OVERHEIDop.externeBijlage">6777863_1646297864437_publiceerbareaanvraag|exb-2022-53564</meta:user-defined>
    <meta:user-defined meta:name="OVERHEIDop.externeBijlage">AERIUS_bijlage_20220308092144_Aanvraag2022RmDw7...|exb-2022-53565</meta:user-defined>
    <meta:user-defined meta:name="OVERHEIDop.publicationIssue">428324</meta:user-defined>
    <meta:user-defined meta:name="OVERHEIDop.GmbID/DC.identifier">gmb-2022-428324</meta:user-defined>
    <meta:user-defined meta:name="OVERHEIDop.versieInformatie"/>
  </office:meta>
</office:document-meta>
</file>