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SCHAKELGEBOUW, TRANSFORMATORRUIMTE EN TRANSFORMATORVELD, AANLEGGEN VAN MIDDENSPANNINGSKABELS EN 2 DAM/DUIKERS, PLAATSEN VAN SCHERFWANDEN EN HET OPRICHTEN VAN EEN MILIEU-INRICHTING, DE DOLTEN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schakelgebouw, transformatorruimte en transformatorveld, aanleggen van middenspanningskabels en 2 dam/duikers, plaatsen van scherfwanden en het oprichten van een milieu-inrichting op de locatie De Dolten 7 Heerenveen. De vergunning betreft de activiteiten ‘bouwen’ en ‘het oprichten en in werking hebben van een inrichting’ als bedoeld in artikel 2.1 eerste lid onder a en e Wabo. Het besluit is voorbereid met de uitgebreide voorbereidingsprocedure, afdeling 3.4 Awb. Er zijn geen zienswijzen ingediend. Het besluit treedt, gelet op de overwegingen daarin en gelet op artikel 6.2 Wabo, terstond na bekendmaking in werking.</text:p>
            <text:p text:style-name="tussenkopcur">Ter inzage</text:p>
            <text:p text:style-name="common-al">De beschikking alsmede de daarbij behorende stukken liggen met ingang van 27-09-2022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832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2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2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SCHAKELGEBOUW, TRANSFORMATORRUIMTE EN TRANSFORMATORVELD, AANLEGGEN VAN MIDDENSPANNINGSKABELS EN 2 DAM/DUIKERS, PLAATSEN VAN SCHERFWANDEN EN HET OPRICHTEN VAN EEN MILIEU-INRICHTING, DE DOLTEN 7 HEERENVEEN.</meta:user-defined>
    <meta:user-defined meta:name="DCTERMS.W3CDTF/DCTERMS.available">2022-09-26</meta:user-defined>
    <meta:user-defined meta:name="DCTERMS.W3CDTF/OVERHEIDop.jaargang">2022</meta:user-defined>
    <meta:user-defined meta:name="OVERHEIDop.publicationIssue">428322</meta:user-defined>
    <meta:user-defined meta:name="OVERHEIDop.GmbID/DC.identifier">gmb-2022-428322</meta:user-defined>
    <meta:user-defined meta:name="OVERHEIDop.versieInformatie"/>
  </office:meta>
</office:document-meta>
</file>