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standplaatsvergunning Elburgerweg 1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443</text:span>
          </text:p>
            <text:p text:style-name="common-al">Op 21 september 2022 heeft de gemeente een aanvraag standplaatsvergunning ontvangen voor de locatie Elburgerweg 11 in Nunspeet.</text:p>
            <text:p text:style-name="common-al">De aanvraag betreft het innemen van een standplaats voor bloedafname op diverse data in 2023.</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8317</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317</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317</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standplaatsvergunning Elburgerweg 11 in Nunspeet</meta:user-defined>
    <meta:user-defined meta:name="DCTERMS.W3CDTF/DCTERMS.available">2022-09-26</meta:user-defined>
    <meta:user-defined meta:name="DCTERMS.W3CDTF/OVERHEIDop.jaargang">2022</meta:user-defined>
    <meta:user-defined meta:name="OVERHEIDop.publicationIssue">428317</meta:user-defined>
    <meta:user-defined meta:name="OVERHEIDop.GmbID/DC.identifier">gmb-2022-428317</meta:user-defined>
    <meta:user-defined meta:name="OVERHEIDop.versieInformatie"/>
  </office:meta>
</office:document-meta>
</file>