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Breedstraat 16 en Schoolstraat 7-1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besloten een ontheffing Rvv te verlenen voor de Breedstraat 16 en Schoolstraat 7-1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31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1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1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Breedstraat 16 en Schoolstraat 7-11 te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15</meta:user-defined>
    <meta:user-defined meta:name="OVERHEIDop.GmbID/DC.identifier">gmb-2022-428315</meta:user-defined>
    <meta:user-defined meta:name="OVERHEIDop.versieInformatie"/>
  </office:meta>
</office:document-meta>
</file>