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erceel kadastraal bekend LSR00, sectie K, nummer 6735 aan het Mö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K, nummer 6735 aan het Mös in Overdinkel, zaaknummer 22Z020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30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perceel kadastraal bekend LSR00, sectie K, nummer 6735 aan het Mös te Overdink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309</meta:user-defined>
    <meta:user-defined meta:name="OVERHEIDop.GmbID/DC.identifier">gmb-2022-428309</meta:user-defined>
    <meta:user-defined meta:name="OVERHEIDop.versieInformatie"/>
  </office:meta>
</office:document-meta>
</file>