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atrixstraat 21, 7161D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melding ontvangen waarvoor geen vergunningsplicht geldt voor de locatie Beatrixstraat 21, 7161DJ Neede. De melding is geregistreerd onder zaaknummer 4133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30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atrixstraat 21, 7161DJ Neede</meta:user-defined>
    <dc:language>nl</dc:language>
    <meta:user-defined meta:name="OVERHEIDop.locatietype/OVERHEIDop.gebiedsmarkering">Punt</meta:user-defined>
    <meta:user-defined meta:name="DC.title">Kennisgeving ontvangst melding, Beatrixstraat 21, 7161DJ Nee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08</meta:user-defined>
    <meta:user-defined meta:name="OVERHEIDop.GmbID/DC.identifier">gmb-2022-428308</meta:user-defined>
    <meta:user-defined meta:name="OVERHEIDop.versieInformatie"/>
  </office:meta>
</office:document-meta>
</file>