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Kalmoes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september 2022 een besluit genomen op de aanvraag met zaaknummer Z/22/670844 voor een Omgevingsvergunning voor het plaatsen van een dakkapel op locatie Kalmoes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30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dakkapel op het perceel Kalmoes 1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304</meta:user-defined>
    <meta:user-defined meta:name="OVERHEIDop.GmbID/DC.identifier">gmb-2022-428304</meta:user-defined>
    <meta:user-defined meta:name="OVERHEIDop.versieInformatie"/>
  </office:meta>
</office:document-meta>
</file>