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ngingsbesluit omgevingsvergunning – OLO 7169661 - Rijksweg 128 te Mal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transformeren van een kantoor opslagruimte tot 2 appartementen</text:p>
            <text:p text:style-name="common-al">Locatie : Rijksweg 128 te Malden</text:p>
            <text:p text:style-name="common-al">Datum besluit : 22 september 2022</text:p>
            <text:p text:style-name="common-al">Zaaknummer ODRN: W.Z22.106172.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28303</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303</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303</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Heumen – Verlengingsbesluit omgevingsvergunning – OLO 7169661 - Rijksweg 128 te Malden</meta:user-defined>
    <meta:user-defined meta:name="DCTERMS.W3CDTF/DCTERMS.available">2022-09-27</meta:user-defined>
    <meta:user-defined meta:name="DCTERMS.W3CDTF/OVERHEIDop.jaargang">2022</meta:user-defined>
    <meta:user-defined meta:name="OVERHEIDop.publicationIssue">428303</meta:user-defined>
    <meta:user-defined meta:name="OVERHEIDop.GmbID/DC.identifier">gmb-2022-428303</meta:user-defined>
    <meta:user-defined meta:name="OVERHEIDop.versieInformatie"/>
  </office:meta>
</office:document-meta>
</file>