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lokHolding bedrijfsfeest 23 en 24 september 2022 - Winselingseweg 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22</text:p>
            <text:p text:style-name="common-al">
            <text:span text:style-name="nadrukvet">Omschrijving: </text:span>Evenementenvergunning (Winselingseweg 41 6541 A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602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9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september 2022 tot en met 03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830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0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0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lokHolding bedrijfsfeest 23 en 24 september 2022 - Winselingseweg 41 te Nijmeg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301</meta:user-defined>
    <meta:user-defined meta:name="OVERHEIDop.GmbID/DC.identifier">gmb-2022-428301</meta:user-defined>
    <meta:user-defined meta:name="OVERHEIDop.versieInformatie"/>
  </office:meta>
</office:document-meta>
</file>