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alimantanstraat, nrs 62, 62A en 62B</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instemmingsbesluit kabels en leidingen : het aanleggen van een coax-kabel t.b.v. huisaansluiting, op locatie Kalimantanstraat, nrs 62, 62A en 62B. De aanvraag is geregistreerd onder zaaknummer V-2022-56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29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alimantanstraat, nrs 62, 62A en 62B</meta:user-defined>
    <meta:user-defined meta:name="DCTERMS.W3CDTF/DCTERMS.available">2022-09-26</meta:user-defined>
    <meta:user-defined meta:name="DCTERMS.W3CDTF/OVERHEIDop.jaargang">2022</meta:user-defined>
    <meta:user-defined meta:name="OVERHEIDop.publicationIssue">428299</meta:user-defined>
    <meta:user-defined meta:name="OVERHEIDop.GmbID/DC.identifier">gmb-2022-428299</meta:user-defined>
    <meta:user-defined meta:name="OVERHEIDop.versieInformatie"/>
  </office:meta>
</office:document-meta>
</file>