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mertseweg 2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61</text:p>
            <text:p text:style-name="common-al">Aangevraagd op 22 september 2022</text:p>
            <text:p text:style-name="common-al">het aanleggen van een tijdelijke oprit voor werkverkeer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829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9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9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513021/7271673/1278898</meta:user-defined>
    <meta:user-defined meta:name="DCTERMS.abstract">Hooghemertseweg 21 in Gemonde, het aanleggen van een tijdelijke oprit voor werkverkeer</meta:user-defined>
    <dc:language>nl</dc:language>
    <meta:user-defined meta:name="OVERHEIDop.locatietype/OVERHEIDop.gebiedsmarkering">Adres</meta:user-defined>
    <meta:user-defined meta:name="DC.title">Aangevraagde omgevingsvergunning Hooghemertseweg 21 in Gemond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295</meta:user-defined>
    <meta:user-defined meta:name="OVERHEIDop.GmbID/DC.identifier">gmb-2022-428295</meta:user-defined>
    <meta:user-defined meta:name="OVERHEIDop.versieInformatie"/>
  </office:meta>
</office:document-meta>
</file>