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eunenbergerweg (voorlopig) 1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48742022</text:p>
            <text:p text:style-name="common-al">Ingekomen: 21-09-2022</text:p>
            <text:p text:style-name="common-al">Locatie: Steunenbergerweg (voorlopig) 16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82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7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eunenbergerweg (voorlopig) 16 Ol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276</meta:user-defined>
    <meta:user-defined meta:name="OVERHEIDop.GmbID/DC.identifier">gmb-2022-428276</meta:user-defined>
    <meta:user-defined meta:name="OVERHEIDop.versieInformatie"/>
  </office:meta>
</office:document-meta>
</file>