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laan 95 te Angerlo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HZ_WABO-2022-1626 voor een omgevingsvergunning op locatie Prinses Margrietlaan 95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27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Margrietlaan 95 te Angerlo het plaatsen van een dakkapel aan de voorzij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75</meta:user-defined>
    <meta:user-defined meta:name="OVERHEIDop.GmbID/DC.identifier">gmb-2022-428275</meta:user-defined>
    <meta:user-defined meta:name="OVERHEIDop.versieInformatie"/>
  </office:meta>
</office:document-meta>
</file>