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Ruhenbergerweg 17A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sept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nabij het perceel Ruhenbergerweg 17A, 7586 RE Overdinkel, zaaknummer 22Z0208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826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6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6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Ruhenbergerweg 17A te Overdink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268</meta:user-defined>
    <meta:user-defined meta:name="OVERHEIDop.GmbID/DC.identifier">gmb-2022-428268</meta:user-defined>
    <meta:user-defined meta:name="OVERHEIDop.versieInformatie"/>
  </office:meta>
</office:document-meta>
</file>