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29 appartementen - Dwarswyk 35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warswyk 350 Drachten, het realiseren van 29 appartementen, ontvangen: 21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26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warswyk 350 Drachten, het realiseren van 29 appartementen, ontvangen: 21 september 2022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29 appartementen - Dwarswyk 350 Drach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63</meta:user-defined>
    <meta:user-defined meta:name="OVERHEIDop.GmbID/DC.identifier">gmb-2022-428263</meta:user-defined>
    <meta:user-defined meta:name="OVERHEIDop.versieInformatie"/>
  </office:meta>
</office:document-meta>
</file>