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xelsestraat 79 c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september 2022 een aanvraag omgevingsvergunning met zaaknummer <text:span text:style-name="nadrukvet">W-AOV220463</text:span> hebben ontvangen voor het kappen van een boom op de locatie <text:span text:style-name="nadrukvet">Axelsestraat 79 c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826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6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6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Axelsestraat 79 c in Terneuz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8262</meta:user-defined>
    <meta:user-defined meta:name="OVERHEIDop.GmbID/DC.identifier">gmb-2022-428262</meta:user-defined>
    <meta:user-defined meta:name="OVERHEIDop.versieInformatie"/>
  </office:meta>
</office:document-meta>
</file>