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lverhoeve 28, weigeren omgevingsvergunning plaatsen aanbouw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87 geweigerd. De gemeente geeft hiermee geen toestemming voor het plaatsen van een aanbouw aan de voorgevel aan Kalverhoeve 28 in Houten. </text:p>
            <text:p text:style-name="common-al">De verzenddatum van het besluit is 26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8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558</meta:user-defined>
    <dc:language>nl</dc:language>
    <meta:user-defined meta:name="OVERHEIDop.locatietype/OVERHEIDop.gebiedsmarkering">Adres</meta:user-defined>
    <meta:user-defined meta:name="DC.title">Houten, Kalverhoeve 28, weigeren omgevingsvergunning plaatsen aanbouw voorge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26</meta:user-defined>
    <meta:user-defined meta:name="OVERHEIDop.GmbID/DC.identifier">gmb-2022-42826</meta:user-defined>
    <meta:user-defined meta:name="OVERHEIDop.versieInformatie"/>
  </office:meta>
</office:document-meta>
</file>