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de volgende percelen grond te verkopen:</text:p>
            <text:list text:style-name="id1-3-2-1-1-3">
              <text:list-item text:style-override="id1-3-2-1-1-3-1">
                <text:number>1.</text:number>
                <text:p text:style-name="al">Een deel van het perceel grond gelegen achter de Kapelstraat-noord 135, kadastraal bekend als Veldhoven, sectie D, nummer 4979, groot circa 190 m2 aan de eigenaren van de Kapelstraat-noord ten behoeve van het verbouwen en vergroten van de schuur om een mantelzorgwoning te realiseren. De beoogd koper komt als enige serieuze gegadigde in aanmerking voor de aankoop, aangezien bestaande grondposities maken dat slechts één partij als serieuze gegadigde in aanmerking komt, in combinatie met het doelmatig gebruik van de grond.</text:p>
              </text:list-item>
            </text:list>
            <text:p text:style-name="al"/>
            <text:p text:style-name="al">Stroken gemeentegrond die grenzen aan particuliere woonpercelen en voldoen aan de voorwaarden van het uitgiftebeleid komen voor verkoop in aanmerking. Daarnaast zijn er vanuit de vakafdelingen groen en openbaar ruimte geen interne bezwaren tegen verkoop.</text:p>
            <text:p text:style-name="al"/>
            <text:p text:style-name="al">Indien u zich niet kunt verenigen met deze voornemens tot verkoop omdat u meent daarvoor zelf als gegadigde in aanmerking te komen, dan dient u dit uiterlijk binnen 30 dagen na publicatie van dit voornemen, kenbaar te maken door middel van een gemotiveerd bericht aan de gemeente Veldhoven, cluster Grondexploitatie, onder vermelding van “Reactie op voornemen tot aangaan overeenkomst groenstrook (met het adres om welke strook grond het gaat)”. </text:p>
            <text:p text:style-name="al"/>
            <text:p text:style-name="al">Bij gebreke van een tijdig en gemotiveerd bericht of het tijdig aanhangig maken van een kort geding vervalt het recht tegen al het voornoemde in rechte op te komen en/of daarop enige vordering tot schadevergoeding of welke andere aanspraak dan ook te baseren, althans heeft u uw rechten daarop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825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5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5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gronden</meta:user-defined>
    <meta:user-defined meta:name="DCTERMS.W3CDTF/DCTERMS.available">2022-09-26</meta:user-defined>
    <meta:user-defined meta:name="DCTERMS.W3CDTF/OVERHEIDop.jaargang">2022</meta:user-defined>
    <meta:user-defined meta:name="OVERHEIDop.publicationIssue">428258</meta:user-defined>
    <meta:user-defined meta:name="OVERHEIDop.GmbID/DC.identifier">gmb-2022-428258</meta:user-defined>
    <meta:user-defined meta:name="OVERHEIDop.versieInformatie"/>
  </office:meta>
</office:document-meta>
</file>