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sselskade 52 te Maastricht. Verlenging beslistermijn omgevingsvergunning, het herinrichten van het pand en het wijzigen van de 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069WB</text:p>
            <text:p text:style-name="common-al">
            <text:span text:style-name="nadrukvet">Kesselskade 52 te Maastricht</text:span>
          </text:p>
            <text:p text:style-name="common-al">
            <text:span text:style-name="nadrukvet">het herinrichten van het pand en het wijzigen van de functie</text:span>
          </text:p>
            <text:p text:style-name="common-al"/>
            <text:p text:style-name="common-al">
            <text:span text:style-name="nadrukvet">Datum ontvangst aanvraag:</text:span> 10 juni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8247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247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247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sselskade 52 te Maastricht. Verlenging beslistermijn omgevingsvergunning, het herinrichten van het pand en het wijzigen van de functie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247</meta:user-defined>
    <meta:user-defined meta:name="OVERHEIDop.GmbID/DC.identifier">gmb-2022-428247</meta:user-defined>
    <meta:user-defined meta:name="OVERHEIDop.versieInformatie"/>
  </office:meta>
</office:document-meta>
</file>