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4051 te Nijmegen: bouwobjectenvergunning periode 12 september 2022 tot 23 december 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9-2022</text:p>
            <text:p text:style-name="common-al">
            <text:span text:style-name="nadrukvet">Omschrijving: </text:span>bouwobjectenvergunning periode 12 september 2022 tot 23 december 2022 (Tolhuis 405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688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09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1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september 2022 tot en met 3 november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43092DE4-7DF0-4132-9C0A-03A5B3160FBF" xlink:type="simple">http://www.nijmegen.nl/vergunningpagina/?guid=43092DE4-7DF0-4132-9C0A-03A5B3160FB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8245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4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4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lhuis 4051 te Nijmegen: bouwobjectenvergunning periode 12 september 2022 tot 23 december 2022 - apv vergunning – Bijzondere wetten  - Vergunning verleend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245</meta:user-defined>
    <meta:user-defined meta:name="OVERHEIDop.GmbID/DC.identifier">gmb-2022-428245</meta:user-defined>
    <meta:user-defined meta:name="OVERHEIDop.versieInformatie"/>
  </office:meta>
</office:document-meta>
</file>