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2 te Lent: bouwobjectenvergunning periode 06-09-2022 tm 01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2</text:p>
            <text:p text:style-name="common-al">
            <text:span text:style-name="nadrukvet">Omschrijving: </text:span>bouwobjectenvergunning periode 06-09-2022 tm 01-04-2023 (Oudedijk 2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84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2 tot en met 3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1601DA2-0AAE-499E-8F8E-F04080AEA1B1" xlink:type="simple">http://www.nijmegen.nl/vergunningpagina/?guid=C1601DA2-0AAE-499E-8F8E-F04080AEA1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24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4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4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dijk 2 te Lent: bouwobjectenvergunning periode 06-09-2022 tm 01-04-2023 - apv vergunning – Bijzondere wetten  - Vergunning verlee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44</meta:user-defined>
    <meta:user-defined meta:name="OVERHEIDop.GmbID/DC.identifier">gmb-2022-428244</meta:user-defined>
    <meta:user-defined meta:name="OVERHEIDop.versieInformatie"/>
  </office:meta>
</office:document-meta>
</file>