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van een boom (Acacia), tegenover Ruiterlaan 3A Zwolle (0193ESUITE27572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757242021</text:p>
            <text:p text:style-name="common-al">Verzenddatum besluit: 28-01-2022</text:p>
            <text:p text:style-name="common-al">Locatie: tegenover Ruiterlaan 3A Zwolle</text:p>
            <text:p text:style-name="common-al">Projectomschrijving: het kappen van een boom (Acacia)</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82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757242021</meta:user-defined>
    <meta:user-defined meta:name="DCTERMS.abstract">het kappen van een boom (Acacia)</meta:user-defined>
    <dc:language>nl</dc:language>
    <meta:user-defined meta:name="OVERHEIDop.locatietype/OVERHEIDop.gebiedsmarkering">Punt</meta:user-defined>
    <meta:user-defined meta:name="DC.title">Verleende omgevingsvergunning met reguliere procedure, kappen van een boom (Acacia), tegenover Ruiterlaan 3A Zwolle (0193ESUITE2757242021)</meta:user-defined>
    <meta:user-defined meta:name="DCTERMS.W3CDTF/DCTERMS.available">2022-02-02</meta:user-defined>
    <meta:user-defined meta:name="DCTERMS.W3CDTF/OVERHEIDop.jaargang">2022</meta:user-defined>
    <meta:user-defined meta:name="OVERHEIDop.publicationIssue">42824</meta:user-defined>
    <meta:user-defined meta:name="OVERHEIDop.GmbID/DC.identifier">gmb-2022-42824</meta:user-defined>
    <meta:user-defined meta:name="OVERHEIDop.versieInformatie"/>
  </office:meta>
</office:document-meta>
</file>