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rknesse nabij Vollenhoverweg 6 (kadastrale percelen B 3444, B 3230 en B 3571): het verleggen van gastransportleiding N-500-50 (kruisend met provinciale weg) en vervanging schema S-4066 in de berm (plaatsen damwa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2 is een omgevingsvergunning verleend voor deze locatie. Het gaat om het verleggen van gastransportleiding N-500-50 (kruisend met provinciale weg) en vervanging schema S-4066 in de berm (plaatsen damwand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2823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3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3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Marknesse nabij Vollenhoverweg 6 (kadastrale percelen B 3444, B 3230 en B 3571): omgevingsvergunning  22 september 2022   het verleggen van gastransportleiding N-500-50 (kruisend met provinciale weg) en vervanging schema S-4066 in de berm (plaatsen damwand).</meta:user-defined>
    <dc:language>nl</dc:language>
    <meta:user-defined meta:name="OVERHEIDop.locatietype/OVERHEIDop.gebiedsmarkering">Punt</meta:user-defined>
    <meta:user-defined meta:name="DC.title">Marknesse nabij Vollenhoverweg 6 (kadastrale percelen B 3444, B 3230 en B 3571): het verleggen van gastransportleiding N-500-50 (kruisend met provinciale weg) en vervanging schema S-4066 in de berm (plaatsen damwand)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235</meta:user-defined>
    <meta:user-defined meta:name="OVERHEIDop.GmbID/DC.identifier">gmb-2022-428235</meta:user-defined>
    <meta:user-defined meta:name="OVERHEIDop.versieInformatie"/>
  </office:meta>
</office:document-meta>
</file>