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ossestraat 32-H 1051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32-H 1051JZ Amsterdam</text:p>
            <text:p text:style-name="common-al">Omschrijving: realiseren van constructieve wijzigingen en het realiseren van een uitbouw op de begane grond aan een Gemeentelijk monument (nummer 200758)</text:p>
            <text:p text:style-name="common-al">Besluit:</text:p>
            <text:p text:style-name="common-al">Verzonden naar aanvrager op: 22-09-2022</text:p>
            <text:p text:style-name="common-al">Zaaknummer: Z2022-W000023</text:p>
            <text:p text:style-name="common-al">OLO nummer: 6630195</text:p>
            <text:p text:style-name="common-al">Het besluit en bijbehorende stukken kunt u per e-mail ontvangen. Stuur een verzoek naar <text:a xlink:href="mailto:procesuitvoering.sdw@amsterdam.nl?Subject=Dossiernummer Z2022-W00002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23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023</meta:user-defined>
    <meta:user-defined meta:name="DCTERMS.abstract">realiseren van constructieve wijzigingen en het realiseren van een uitbouw op de begane grond aan een Gemeentelijk monument (nummer 200758) </meta:user-defined>
    <dc:language>nl</dc:language>
    <meta:user-defined meta:name="OVERHEIDop.locatietype/OVERHEIDop.gebiedsmarkering">Punt</meta:user-defined>
    <meta:user-defined meta:name="DC.title">Besluit omgevingsvergunning reguliere procedure Van Bossestraat 32-H 1051JZ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31</meta:user-defined>
    <meta:user-defined meta:name="OVERHEIDop.GmbID/DC.identifier">gmb-2022-428231</meta:user-defined>
    <meta:user-defined meta:name="OVERHEIDop.versieInformatie"/>
  </office:meta>
</office:document-meta>
</file>