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, Melding Activiteitenbesluit Z2022-008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Slochterweg 1, 9635 TA in Noordbroek, veranderingsmelding voor het plaatsen van een kleine windmolen (geaccepteerd en verzonden 22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22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chterweg 1 Noordbroek, Melding Activiteitenbesluit Z2022-008700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28</meta:user-defined>
    <meta:user-defined meta:name="OVERHEIDop.GmbID/DC.identifier">gmb-2022-428228</meta:user-defined>
    <meta:user-defined meta:name="OVERHEIDop.versieInformatie"/>
  </office:meta>
</office:document-meta>
</file>