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straat 9 te Aerdt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HZ_WABO-2022-0268 voor een omgevingsvergunning op locatie Loostraat 9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2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ostraat 9 te Aerdt het realiseren van een berg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21</meta:user-defined>
    <meta:user-defined meta:name="OVERHEIDop.GmbID/DC.identifier">gmb-2022-428221</meta:user-defined>
    <meta:user-defined meta:name="OVERHEIDop.versieInformatie"/>
  </office:meta>
</office:document-meta>
</file>