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8 appartementen, perceel naast de Esdoornlaan 10 Rouveen, [SHT02AH01540] Staphorst AH 1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2/015548</text:p>
            <text:p text:style-name="common-al">Locatie: perceel naast de Esdoornlaan 10 Rouveen, [SHT02AH01540] Staphorst AH 1540</text:p>
            <text:p text:style-name="common-al">Projectomschrijving: het bouwen van 28 appartement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822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2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2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5548</meta:user-defined>
    <meta:user-defined meta:name="DCTERMS.abstract">het bouwen van 28 appartementen</meta:user-defined>
    <dc:language>nl</dc:language>
    <meta:user-defined meta:name="OVERHEIDop.locatietype/OVERHEIDop.gebiedsmarkering">Punt</meta:user-defined>
    <meta:user-defined meta:name="DC.title">Verlenging beslistermijn omgevingsvergunning, het bouwen van 28 appartementen, perceel naast de Esdoornlaan 10 Rouveen, [SHT02AH01540] Staphorst AH 1540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20</meta:user-defined>
    <meta:user-defined meta:name="OVERHEIDop.GmbID/DC.identifier">gmb-2022-428220</meta:user-defined>
    <meta:user-defined meta:name="OVERHEIDop.versieInformatie"/>
  </office:meta>
</office:document-meta>
</file>