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woningen Nijmeg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text:p>
            <text:p text:style-name="al">gelet op artikel 2, derde lid, artikel 2, vijfde lid en artikel 3, vijfde lid van de Nijmeegse Kaderverordening Subsidies 2019,</text:p>
            <text:p text:style-name="al"/>
            <text:p text:style-name="al">Besluit vast te stellen: de Subsidieregeling energiebesparende maatregelen woningen Nijme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Nijmeegse Kaderverordening Subsidies 2019 (hierna: de verordening) wordt in deze subsidieregeling verstaan onder:</text:p>
            <text:list text:style-name="id1-3-2-2-2-3">
              <text:list-item text:style-override="id1-3-2-2-2-3-1">
                <text:number>•</text:number>
                <text:p text:style-name="al">Aanvrager: de Eigenaar-bewoner van een bestaande woning.</text:p>
              </text:list-item>
              <text:list-item text:style-override="id1-3-2-2-2-3-2">
                <text:number>•</text:number>
                <text:p text:style-name="al">Aanschafbedrag: het totale bedrag aan energiebesparende producten of maatregelen zoals die op moment van een lopende actie is aangegeven op het online Energieloket Nijmegen.</text:p>
              </text:list-item>
              <text:list-item text:style-override="id1-3-2-2-2-3-3">
                <text:number>•</text:number>
                <text:p text:style-name="al">Actie: een door de gemeente georganiseerd aanbod waarmee de aanschaf van energiebesparende producten of het nemen van energiebesparende maatregelen onder huishoudens in Nijmegen wordt gestimuleerd. Dit kan door het uitgeven van cadeaubonnen of anderszins.</text:p>
              </text:list-item>
              <text:list-item text:style-override="id1-3-2-2-2-3-4">
                <text:number>•</text:number>
                <text:p text:style-name="al">Bestaande woning: een bewoonbare woning die is opgeleverd aan de Eigenaar-bewoner vóór de aanvraag in het kader van onderhavige subsidieregeling.</text:p>
              </text:list-item>
              <text:list-item text:style-override="id1-3-2-2-2-3-5">
                <text:number>•</text:number>
                <text:p text:style-name="al">Eigenaar-bewoner: de natuurlijke persoon die volgens de kadastrale gegevens eigenaar is van de Bestaande Woning èn volgens de Basisregistratie Personen staat ingeschreven op het adres van de Bestaande Woning; bij meerdere eigenaren gelden zij gezamenlijk als Eigenaar-bewoner.</text:p>
              </text:list-item>
              <text:list-item text:style-override="id1-3-2-2-2-3-6">
                <text:number>•</text:number>
                <text:p text:style-name="al">Energiebesparende maatregel(en): één (of meer) maatregel(en) in, op of aan een Bestaande Woning die beoogt/beogen energie te besparen.</text:p>
              </text:list-item>
              <text:list-item text:style-override="id1-3-2-2-2-3-7">
                <text:number>•</text:number>
                <text:p text:style-name="al">Gemeente: de gemeente Nijmegen.</text:p>
              </text:list-item>
              <text:list-item text:style-override="id1-3-2-2-2-3-8">
                <text:number>•</text:number>
                <text:p text:style-name="al">College: College van Burgemeester en Wethouders van de gemeente Nijmegen.</text:p>
              </text:list-item>
              <text:list-item text:style-override="id1-3-2-2-2-3-9">
                <text:number>•</text:number>
                <text:p text:style-name="al">Maatregelen: producten en maatregelen genoemd op het online Energieloket Nijmegen.</text:p>
              </text:list-item>
              <text:list-item text:style-override="id1-3-2-2-2-3-10">
                <text:number>•</text:number>
                <text:p text:style-name="al">Producten Subsidie: de producten waar, op grond van deze subsidieregeling, subsidie voor kan worden aangevraagd. De producten waarvoor subsidie kan worden aangevraagd zijn afhankelijk van acties die lopen voor specifieke producten. Lopende acties behorende bij deze subsidieregeling worden aangegeven op het online Energieloket Nijmegen.</text:p>
              </text:list-item>
              <text:list-item text:style-override="id1-3-2-2-2-3-11">
                <text:number>•</text:number>
                <text:p text:style-name="al">Subsidie: de subsidie in het kader van de in dit document omschreven ‘Subsidieregeling Energiebesparende maatregelen woningen Nijmegen 2022’.</text:p>
              </text:list-item>
              <text:list-item text:style-override="id1-3-2-2-2-3-12">
                <text:number>•</text:number>
                <text:p text:style-name="al">Verordening: Nijmeegse Kaderverordening Subsidies (NKS).</text:p>
              </text:list-item>
              <text:list-item text:style-override="id1-3-2-2-2-3-13">
                <text:number>•</text:number>
                <text:p text:style-name="al">Cadeaubon: door middel van verstrekking van een unieke code wordt een subsidie verleend voor een bedrag voor een energiebesparend product of maatregel. De hoogte van de subsidie wordt aangegeven op het online Energieloket Nijmegen.</text:p>
              </text:list-item>
              <text:list-item text:style-override="id1-3-2-2-2-3-14">
                <text:number>•</text:number>
                <text:p text:style-name="al">Cadeauboncode: een door de gemeente uitgegeven unieke code die eenmalig recht geeft op subsidie voor een producten of maatregel binnen deze subsidieregeling.</text:p>
              </text:list-item>
              <text:list-item text:style-override="id1-3-2-2-2-3-15">
                <text:number>•</text:number>
                <text:p text:style-name="al">Website: de website <text:a xlink:href="https://nijmegen/" xlink:type="simple">https://nijmegen</text:a>.nl/energieloket</text:p>
              </text:list-item>
            </text:list>
            <text:p text:style-name="al"/>
          </text:section>
          <text:section text:name="artikel_id1-3-2-2-3" text:style-name="artikel">
            <text:p text:style-name="artikel_kop_titel"><text:span text:style-name="artikel_kop_label">Artikel</text:span> <text:span text:style-name="artikel_kop_nr">2</text:span> Doel van de subsidieregeling</text:p>
            <text:p text:style-name="al">Met deze subsidieregeling wil de Gemeente stimuleren dat particuliere huiseigenaren en huurders van bestaande woningen energiebesparende maatregelen treffen.</text:p>
            <text:p text:style-name="al"/>
          </text:section>
          <text:section text:name="artikel_id1-3-2-2-4"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zoals aangegeven op het online Energieloket Nijmegen, aan of op een Bestaande woning binnen het grondgebied van de gemeente Nijmegen. De maatregelen en producten waarop deze subsidieregeling van toepassing kunnen divers zijn en lopen voor een beperkte periode zoals vermeld op het online Energieloket Nijmegen.</text:p>
            <text:p text:style-name="al"/>
          </text:section>
          <text:section text:name="artikel_id1-3-2-2-5" text:style-name="artikel">
            <text:p text:style-name="artikel_kop_titel"><text:span text:style-name="artikel_kop_label">Artikel</text:span> <text:span text:style-name="artikel_kop_nr">4</text:span> Bevoegdheden </text:p>
            <text:p text:style-name="al">Het college mandateert de volgende bevoegdheden aan het hoofd van de afdeling stadsontwikkeling met de mogelijkheid tot het geven van ondermandaat aan een uitvoerende partij(en):</text:p>
            <text:list text:style-name="id1-3-2-2-5-3">
              <text:list-item text:style-override="id1-3-2-2-5-3">
                <text:number>1.</text:number>
                <text:p text:style-name="al">Besluiten over het verlenen en vaststellen van subsidie als bedoeld in deze subsidieregeling en met in achtneming van het bepaalde in deze subsidieregeling;</text:p>
              </text:list-item>
              <text:list-item text:style-override="id1-3-2-2-5-4">
                <text:number>2.</text:number>
                <text:p text:style-name="al">Verzoeken om aanvullende informatie die nodig is ter beoordeling van de aanvraag;</text:p>
              </text:list-item>
              <text:list-item text:style-override="id1-3-2-2-5-5">
                <text:number>3.</text:number>
                <text:p text:style-name="al">Het verbinden van nadere voorwaarden aan het besluit tot het verlenen van subsidie.</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kan worden aangevraagd door een natuurlijk persoon die bewoner is van een Bestaande woning binnen het grondgebied van de gemeente Nijmegen. </text:p>
            <text:p text:style-name="al"/>
          </text:section>
          <text:section text:name="artikel_id1-3-2-2-7" text:style-name="artikel">
            <text:p text:style-name="artikel_kop_titel"><text:span text:style-name="artikel_kop_label">Artikel</text:span> <text:span text:style-name="artikel_kop_nr">6</text:span> Subsidievoorwaarden</text:p>
            <text:list text:style-name="id1-3-2-2-7-2">
              <text:list-item text:style-override="id1-3-2-2-7-2">
                <text:number>1.</text:number>
                <text:p text:style-name="al">Aanvrager kan slechts eenmaal per adres van een bestaande woning en per georganiseerde actie van de gemeente een subsidie aanvragen.</text:p>
              </text:list-item>
              <text:list-item text:style-override="id1-3-2-2-7-3">
                <text:number>2.</text:number>
                <text:p text:style-name="al">De subsidieregeling geldt voor het nemen van energiebesparende maatregelen zoals aangeboden via de website.</text:p>
              </text:list-item>
              <text:list-item text:style-override="id1-3-2-2-7-4">
                <text:number>3.</text:number>
                <text:p text:style-name="al">Om voor subsidie in aanmerking te komen, dient te worden voldaan aan de bij de betreffende maatregel gestelde eisen zoals aangegeven bij de betreffende actie op het online Energieloket Nijmegen.</text:p>
              </text:list-item>
              <text:list-item text:style-override="id1-3-2-2-7-5">
                <text:number>4.</text:number>
                <text:p text:style-name="al">De energiebesparende maatregel(en) dienen te worden uitgevoerd/toegepast in, aan of op de Bestaande woning van de aanvrager.</text:p>
              </text:list-item>
              <text:list-item text:style-override="id1-3-2-2-7-6">
                <text:number>5.</text:number>
                <text:p text:style-name="al">Een cadeaubon dient besteed te worden aan energiebesparende maatrelen, zoals aangegeven in de voorwaarden van de betreffende actie op het online Energieloket Nijmegen.</text:p>
              </text:list-item>
              <text:list-item text:style-override="id1-3-2-2-7-7">
                <text:number>6.</text:number>
                <text:p text:style-name="al">Een cadeaubon heeft een maximale waarde afhankelijk van de lopende actie. Bij een aanschafbedrag boven dit bedrag wordt dit bedrag in mindering gebracht op het aanschafbedrag. Indien het aanschafbedrag minder is dan wordt de subsidie vastgesteld tot dit lagere bedrag.</text:p>
              </text:list-item>
              <text:list-item text:style-override="id1-3-2-2-7-8">
                <text:number>7.</text:number>
                <text:p text:style-name="al">Een cadeaubon dient, eenmaal verstrekt, binnen 6 weken na datum ontvangst te worden verzilverd. Na het verstrijken van de termijn is de cadeaubon niet meer geldig c.q. vervalt deze van rechtswege. Een cadeaubon kan ook vervallen binnen deze 6 weken indien het totaal subsidieplafond met cadeaubonnen is verzilverd (op=op).</text:p>
              </text:list-item>
              <text:list-item text:style-override="id1-3-2-2-7-9">
                <text:number>8.</text:number>
                <text:p text:style-name="al">Subsidie wordt alleen toegekend voor producten die zijn aangeschaft in de Subsidiabele periode zoals omschreven in artikel 9.</text:p>
              </text:list-item>
            </text:list>
            <text:p text:style-name="al"/>
          </text:section>
          <text:section text:name="artikel_id1-3-2-2-8" text:style-name="artikel">
            <text:p text:style-name="artikel_kop_titel"><text:span text:style-name="artikel_kop_label">Artikel</text:span> <text:span text:style-name="artikel_kop_nr">7</text:span> Aanvragen cadeaubon, subsidieverlening en vaststelling</text:p>
            <text:list text:style-name="id1-3-2-2-8-2">
              <text:list-item text:style-override="id1-3-2-2-8-2">
                <text:number>1.</text:number>
                <text:p text:style-name="al">Bij een cadeaubonactie vraagt de aanvrager via de website <text:a xlink:href="http://www.nijmegen.nl/energieloket" xlink:type="simple">www.nijmegen.nl/energieloket</text:a> een cadeaubon aan met een unieke code of ontvangt een cadeaubon per brief.</text:p>
              </text:list-item>
              <text:list-item text:style-override="id1-3-2-2-8-3">
                <text:number>2.</text:number>
                <text:p text:style-name="al">Via de website vult de aanvrager een aanvraagformulier in of indien de cadeaubon per brief is ontvangen kan deze ook rechtstreek bij de aangegeven webshop of winkel worden verzilverd.</text:p>
              </text:list-item>
              <text:list-item text:style-override="id1-3-2-2-8-4">
                <text:number>3.</text:number>
                <text:p text:style-name="al">Het volledig ingediende online aanvraagformulier bevat ten minste:</text:p>
              </text:list-item>
              <text:list-item text:style-override="id1-3-2-2-8-5">
                <text:number>a.</text:number>
                <text:p text:style-name="al">Naam en adres van de aanvrager; Het emailadres van de aanvrager;</text:p>
              </text:list-item>
              <text:list-item text:style-override="id1-3-2-2-8-6">
                <text:number>b.</text:number>
                <text:p text:style-name="al">Verklaring bewoner van desbetreffend adres;</text:p>
              </text:list-item>
              <text:list-item text:style-override="id1-3-2-2-8-7">
                <text:number>c.</text:number>
                <text:p text:style-name="al">Verklaring huurder of eigenaar van desbetreffend adres.</text:p>
                <text:p text:style-name="al"/>
              </text:list-item>
              <text:list-item text:style-override="id1-3-2-2-8-8">
                <text:number>4.</text:number>
                <text:p text:style-name="al">Indien een actie geen gebruik maakt van een cadeaubonsysteem wordt op de website aangegeven op welke andere wijze deel kan worden genomen aan de actie.</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
                <text:number>1.</text:number>
                <text:p text:style-name="al">Een subsidieaanvraag kan meerdere producten en/of diensten bevatten.</text:p>
              </text:list-item>
              <text:list-item text:style-override="id1-3-2-2-9-3">
                <text:number>2.</text:number>
                <text:p text:style-name="al">De subsidie, als bedoeld in deze subsidieregeling, bedraagt maximaal het op de website aangegeven bedrag in euro inclusief BTW per actie en per bestaand adres van een woning.</text:p>
              </text:list-item>
            </text:list>
            <text:p text:style-name="al"/>
          </text:section>
          <text:section text:name="artikel_id1-3-2-2-10" text:style-name="artikel">
            <text:p text:style-name="artikel_kop_titel"><text:span text:style-name="artikel_kop_label">Artikel</text:span> <text:span text:style-name="artikel_kop_nr">9</text:span> Subsidiabele periode</text:p>
            <text:list text:style-name="id1-3-2-2-10-2">
              <text:list-item text:style-override="id1-3-2-2-10-2">
                <text:number>1.</text:number>
                <text:p text:style-name="al">Subsidie kan worden aangevraagd vanaf de dag na bekendmaking van deze subsidieregeling. </text:p>
              </text:list-item>
              <text:list-item text:style-override="id1-3-2-2-10-3">
                <text:number>2.</text:number>
                <text:p text:style-name="al">Subsidie kan worden aangevraagd in de op de website aangegeven periode of tot het moment dat het beschikbare Subsidieplafond is bereikt of tot het moment dat deze subsidieregeling wordt ingetrokken.</text:p>
              </text:list-item>
              <text:list-item text:style-override="id1-3-2-2-10-4">
                <text:number>3.</text:number>
                <text:p text:style-name="al">Aanvragen die na de onder de in artikel 9.2 aangegeven periode worden ingediend worden niet in behandeling genomen.</text:p>
              </text:list-item>
            </text:list>
            <text:p text:style-name="al"/>
          </text:section>
          <text:section text:name="artikel_id1-3-2-2-11" text:style-name="artikel">
            <text:p text:style-name="artikel_kop_titel"><text:span text:style-name="artikel_kop_label">Artikel</text:span> <text:span text:style-name="artikel_kop_nr">10</text:span> Subsidieplafond en wijze van verdeling</text:p>
            <text:list text:style-name="id1-3-2-2-11-2">
              <text:list-item text:style-override="id1-3-2-2-11-2">
                <text:number>1.</text:number>
                <text:p text:style-name="al">Voor de toekenning van subsidie als bedoeld in deze subsidieregeling geldt een Subsidieplafond dat per actie op de website is aangegeven. Als het subsidieplafond bereikt is, worden geen subsidieaanvragen meer in behandeling genomen en worden eventuele lopende aanvragen geweigerd. Het college neemt per actie een besluit over het subsidieplafond.</text:p>
              </text:list-item>
              <text:list-item text:style-override="id1-3-2-2-11-3">
                <text:number>2.</text:number>
                <text:p text:style-name="al">Het nemen van besluiten op de aanvragen van subsidie vindt plaats in volgorde van ontvangst van de volledige aanvragen via de website of een locatie van het fysiek Energieloket Nijmegen.</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
                <text:number>1.</text:number>
                <text:p text:style-name="al">De subsidie wordt geweigerd indien:</text:p>
              </text:list-item>
            </text:list>
            <text:list text:style-name="id1-3-2-2-12-3">
              <text:list-item text:style-override="id1-3-2-2-12-3-1">
                <text:number>a.</text:number>
                <text:p text:style-name="al">Niet voldaan is aan de eisen en criteria genoemd in deze subsidieregeling.</text:p>
              </text:list-item>
              <text:list-item text:style-override="id1-3-2-2-12-3-2">
                <text:number>b.</text:number>
                <text:p text:style-name="al">Het subsidieplafond genoemd in artikel 10, eerste lid is bereikt.</text:p>
              </text:list-item>
            </text:list>
            <text:p text:style-name="al"/>
          </text:section>
          <text:section text:name="artikel_id1-3-2-2-13" text:style-name="artikel">
            <text:p text:style-name="artikel_kop_titel"><text:span text:style-name="artikel_kop_label">Artikel</text:span> <text:span text:style-name="artikel_kop_nr">12</text:span> Verplichtingen subsidieontvanger</text:p>
            <text:list text:style-name="id1-3-2-2-13-2">
              <text:list-item text:style-override="id1-3-2-2-13-2">
                <text:number>1.</text:number>
                <text:p text:style-name="al">Voor de subsidieontvanger gelden de volgende verplichtingen:</text:p>
              </text:list-item>
            </text:list>
            <text:list text:style-name="id1-3-2-2-13-3">
              <text:list-item text:style-override="id1-3-2-2-13-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3-3-2">
                <text:number>b.</text:number>
                <text:p text:style-name="al">De aangeschafte producten dienen uiterlijk 6 maanden na de subsidieverlening te zijn aangebracht door bewoner zelf of te zijn uitgevoerd door een externe partij.</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in bijzondere gevallen, afwijken van het bepaalde in deze subsidieregeling, indien een strikte toepassing daarvan zal leiden tot een onevenredige benadeling van de aanvrager of subsidieontvanger.</text:p>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
                <text:number>1.</text:number>
                <text:p text:style-name="al">Deze subsidieregeling treedt in werking op de dag na bekendmaking.</text:p>
              </text:list-item>
              <text:list-item text:style-override="id1-3-2-2-15-3">
                <text:number>2.</text:number>
                <text:p text:style-name="al">Deze nadere regels worden aangehaald als: Subsidieregeling energiebesparende maatregelen woningen Nijmeg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7 september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21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Nijmeegse Kaderverordening Subsidies 2019 (NKS 2019)]|[https://lokaleregelgeving.overheid.nl/CVDR612972/1</meta:user-defined>
    <meta:user-defined meta:name="DCTERMS.alternative">Subsidieregeling energiebesparende maatregelen woningen Nijmegen 2022</meta:user-defined>
    <dc:language>nl</dc:language>
    <meta:user-defined meta:name="OVERHEIDop.locatietype/OVERHEIDop.gebiedsmarkering">Gemeente</meta:user-defined>
    <meta:user-defined meta:name="DC.title">Subsidieregeling energiebesparende maatregelen woningen Nijmegen 2022</meta:user-defined>
    <meta:user-defined meta:name="DCTERMS.W3CDTF/DCTERMS.available">2022-09-27</meta:user-defined>
    <meta:user-defined meta:name="DCTERMS.W3CDTF/OVERHEIDop.jaargang">2022</meta:user-defined>
    <meta:user-defined meta:name="OVERHEIDop.publicationIssue">428217</meta:user-defined>
    <meta:user-defined meta:name="OVERHEIDop.betreftRegeling">CVDR681591_1</meta:user-defined>
    <meta:user-defined meta:name="xs:date/OVERHEIDop.startdatum">2022-09-28</meta:user-defined>
    <meta:user-defined meta:name="OVERHEIDop.GmbID/DC.identifier">gmb-2022-428217</meta:user-defined>
    <meta:user-defined meta:name="OVERHEIDop.versieInformatie"/>
  </office:meta>
</office:document-meta>
</file>