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nalhutteweg, achter Varenwoltlanden, Teusmanlanden, Tankelanden en Schabbinklanden</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aanvraag ontvangen voor een instemmingsbesluit kabels en leidingen : het verleggen van laag, midden- en omvlochtenkabel t.b.v. distributie, op locatie Knalhutteweg, achter Varenwoltlanden, Teusmanlanden, Tankelanden en Schabbinklanden. De aanvraag is geregistreerd onder zaaknummer V-2022-560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21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1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1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Knalhutteweg, achter Varenwoltlanden, Teusmanlanden, Tankelanden en Schabbinklanden</meta:user-defined>
    <meta:user-defined meta:name="DCTERMS.W3CDTF/DCTERMS.available">2022-09-26</meta:user-defined>
    <meta:user-defined meta:name="DCTERMS.W3CDTF/OVERHEIDop.jaargang">2022</meta:user-defined>
    <meta:user-defined meta:name="OVERHEIDop.publicationIssue">428213</meta:user-defined>
    <meta:user-defined meta:name="OVERHEIDop.GmbID/DC.identifier">gmb-2022-428213</meta:user-defined>
    <meta:user-defined meta:name="OVERHEIDop.versieInformatie"/>
  </office:meta>
</office:document-meta>
</file>