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enzijdig verhogen van de nok met een dakkapel aan de achterzijde  , Sportlaan 23 , 7035 AS Kilder 15 sept aanlever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eenzijdig verhogen van de nok met een dakkapel aan de achterzijde op locatie Sportlaan 23, 7035 AS Kilder. Het betreft de volgende activiteit(en):</text:p>
            <text:p text:style-name="common-al">- Bouwen</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820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ortlaan 23 , 7035 AS Kilder 15 sept aanleveren</meta:user-defined>
    <dc:language>nl</dc:language>
    <meta:user-defined meta:name="OVERHEIDop.locatietype/OVERHEIDop.gebiedsmarkering">Punt</meta:user-defined>
    <meta:user-defined meta:name="DC.title">Toestemming voor het eenzijdig verhogen van de nok met een dakkapel aan de achterzijde  , Sportlaan 23 , 7035 AS Kilder 15 sept aanleveren</meta:user-defined>
    <meta:user-defined meta:name="DCTERMS.W3CDTF/DCTERMS.available">2022-09-26</meta:user-defined>
    <meta:user-defined meta:name="DCTERMS.W3CDTF/OVERHEIDop.jaargang">2022</meta:user-defined>
    <meta:user-defined meta:name="OVERHEIDop.publicationIssue">428205</meta:user-defined>
    <meta:user-defined meta:name="OVERHEIDop.GmbID/DC.identifier">gmb-2022-428205</meta:user-defined>
    <meta:user-defined meta:name="OVERHEIDop.versieInformatie"/>
  </office:meta>
</office:document-meta>
</file>