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het uitbreiden van het bedrijfspand, Randweg 8, 8061 RW te Hasselt</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text:p>
            <text:p text:style-name="common-al">Kenmerk: Z2021-00010590</text:p>
            <text:p text:style-name="common-al">Datum ter inzage:</text:p>
            <text:p text:style-name="common-al">Locatie: Randweg 8, 8061 RW te Hasselt</text:p>
            <text:p text:style-name="common-al">Projectomschrijving: het uitbreiden van het bedrijfspand</text:p>
            <text:p text:style-name="common-al">Het ontwerpbesluit en de aanvraag liggen op afspraak met ingang van 29 september 2022 gedurende zes weken ter inzage in het gemeentehuis. U kunt daar de stukken op afspraak inzien op werkdagen van 8.30 tot 12.30 uur.</text:p>
            <text:p text:style-name="common-al">Gedurende de termijn van de ter inzage legging kan een ieder zienswijzen, bij voorkeur schriftelijk, over het ontwerpbesluit naar voren brengen bij burgemeester en wethouders van Zwartewaterland. Ook bestaat de mogelijkheid mondelinge zienswijzen, na telefonische afspraak, in te dienen.</text:p>
            <text:p text:style-name="last-al">Na de termijn van de ter inzage legging zal definitief besluit op de aanvraag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82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590</meta:user-defined>
    <meta:user-defined meta:name="DCTERMS.abstract">het uitbreiden van het bedrijfspand </meta:user-defined>
    <dc:language>nl</dc:language>
    <meta:user-defined meta:name="OVERHEIDop.locatietype/OVERHEIDop.gebiedsmarkering">Punt</meta:user-defined>
    <meta:user-defined meta:name="DC.title">Ontwerpbesluit aanvraag omgevingsvergunning, het uitbreiden van het bedrijfspand, Randweg 8, 8061 RW te Hasselt</meta:user-defined>
    <meta:user-defined meta:name="DCTERMS.W3CDTF/DCTERMS.available">2022-09-28</meta:user-defined>
    <meta:user-defined meta:name="DCTERMS.W3CDTF/OVERHEIDop.jaargang">2022</meta:user-defined>
    <meta:user-defined meta:name="OVERHEIDop.publicationIssue">428203</meta:user-defined>
    <meta:user-defined meta:name="OVERHEIDop.GmbID/DC.identifier">gmb-2022-428203</meta:user-defined>
    <meta:user-defined meta:name="OVERHEIDop.versieInformatie"/>
  </office:meta>
</office:document-meta>
</file>