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er plaatse van de sloot aan de Hemstukken 20 te Eelde; het plaatsen van een kettingrooster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ter plaatse van de sloot aan de Hemstukken 20 te Eelde</text:p>
            <text:p text:style-name="tussenkopcur">Omschrijving : het plaatsen van een kettingrooster en hekwerk</text:p>
            <text:p text:style-name="tussenkopcur">Verzonden :  22 september 2022</text:p>
            <text:p text:style-name="tussenkopcur">Kenmerk : WABO-2022064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19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ter plaatse van de sloot aan de Hemstukken 20 te Eelde; het plaatsen van een kettingrooster en hekwer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98</meta:user-defined>
    <meta:user-defined meta:name="OVERHEIDop.GmbID/DC.identifier">gmb-2022-428198</meta:user-defined>
    <meta:user-defined meta:name="OVERHEIDop.versieInformatie"/>
  </office:meta>
</office:document-meta>
</file>