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32 en 40 en achter Uiterweg 5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4199</text:span>
          </text:p>
            <text:p text:style-name="common-al">Gemeente Aalsmeer heeft op 21 september 2022 een aanvraag omgevingsvergunning ontvangen voor het dempen en compenseren van water, het verwijderen van een brug en het plaatsen van een nieuwe brug en in- en uitrit. De locatie is Oosteinderweg 32 en 40 en achter Uiterweg 5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818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8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8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alsmeer - aanvraag omgevingsvergunning ontvangen - Oosteinderweg 32 en 40 en achter Uiterweg 54 in Aalsmeer</meta:user-defined>
    <meta:user-defined meta:name="DCTERMS.W3CDTF/DCTERMS.available">2022-09-26</meta:user-defined>
    <meta:user-defined meta:name="DCTERMS.W3CDTF/OVERHEIDop.jaargang">2022</meta:user-defined>
    <meta:user-defined meta:name="OVERHEIDop.publicationIssue">428189</meta:user-defined>
    <meta:user-defined meta:name="OVERHEIDop.GmbID/DC.identifier">gmb-2022-428189</meta:user-defined>
    <meta:user-defined meta:name="OVERHEIDop.versieInformatie"/>
  </office:meta>
</office:document-meta>
</file>