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onbestemming op de begane grond aan Marinus Spronklaan 5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arinus Spronklaan 57, 4205 CG</text:span> (ingekomen 20/09 ’22) </text:p>
            <text:p text:style-name="common-al">het realiseren van woonbestemming begane grond,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8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woonbestemming op de begane grond aan Marinus Spronklaan 57 te Gorinchem</meta:user-defined>
    <meta:user-defined meta:name="DCTERMS.W3CDTF/DCTERMS.available">2022-09-27</meta:user-defined>
    <meta:user-defined meta:name="DCTERMS.W3CDTF/OVERHEIDop.jaargang">2022</meta:user-defined>
    <meta:user-defined meta:name="OVERHEIDop.publicationIssue">428187</meta:user-defined>
    <meta:user-defined meta:name="OVERHEIDop.GmbID/DC.identifier">gmb-2022-428187</meta:user-defined>
    <meta:user-defined meta:name="OVERHEIDop.versieInformatie"/>
  </office:meta>
</office:document-meta>
</file>