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een gehandicapte parkeerplaats, Prinsengracht 1, 8061 HG te Hasselt</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Kenmerk: Z2022-00008595</text:p>
            <text:p text:style-name="common-al">Locatie: Prinsengracht 1, 8061 HG te Hasselt</text:p>
            <text:p text:style-name="common-al">Projectomschrijving: voor een gehandicapte parkeerplaats</text:p>
            <text:p text:style-name="common-al">Een verkeersbesluit is genomen voor het plaatsen van een verkeersbord gehandicaptenparkeerplaats met kenteken N-394-DX nabij de woning</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818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8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8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08595</meta:user-defined>
    <meta:user-defined meta:name="DCTERMS.abstract">voor een gehandicapte parkeerplaats</meta:user-defined>
    <dc:language>nl</dc:language>
    <meta:user-defined meta:name="OVERHEIDop.locatietype/OVERHEIDop.gebiedsmarkering">Punt</meta:user-defined>
    <meta:user-defined meta:name="DC.title">Verkeersbesluit, voor een gehandicapte parkeerplaats, Prinsengracht 1, 8061 HG te Hasselt</meta:user-defined>
    <meta:user-defined meta:name="DCTERMS.W3CDTF/DCTERMS.available">2022-09-28</meta:user-defined>
    <meta:user-defined meta:name="DCTERMS.W3CDTF/OVERHEIDop.jaargang">2022</meta:user-defined>
    <meta:user-defined meta:name="OVERHEIDop.publicationIssue">428184</meta:user-defined>
    <meta:user-defined meta:name="OVERHEIDop.GmbID/DC.identifier">gmb-2022-428184</meta:user-defined>
    <meta:user-defined meta:name="OVERHEIDop.versieInformatie"/>
  </office:meta>
</office:document-meta>
</file>