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ngracht 12, 8061 HZ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/>
            <text:span text:style-name="nadrukvet"> 21 september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Baangracht 12, 8061 HZ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818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aangracht 12, 8061 HZ te Hassel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181</meta:user-defined>
    <meta:user-defined meta:name="OVERHEIDop.GmbID/DC.identifier">gmb-2022-428181</meta:user-defined>
    <meta:user-defined meta:name="OVERHEIDop.versieInformatie"/>
  </office:meta>
</office:document-meta>
</file>