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11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1-188505.</text:p>
            <text:p text:style-name="common-al">De zaak betreft locatie De Hazelaar 11 5552EC Valkenswaard en heeft de omschrijving "kappen 1 rode beuk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88505</meta:user-defined>
    <meta:user-defined meta:name="DCTERMS.abstract">kappen 1 rode beuk</meta:user-defined>
    <dc:language>nl</dc:language>
    <meta:user-defined meta:name="OVERHEIDop.locatietype/OVERHEIDop.gebiedsmarkering">Punt</meta:user-defined>
    <meta:user-defined meta:name="DC.title">Besluit aanvraag omgevingsvergunning De Hazelaar 11 5552EC Valkens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8</meta:user-defined>
    <meta:user-defined meta:name="OVERHEIDop.GmbID/DC.identifier">gmb-2022-42818</meta:user-defined>
    <meta:user-defined meta:name="OVERHEIDop.versieInformatie"/>
  </office:meta>
</office:document-meta>
</file>