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zijde 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3952</text:span>
          </text:p>
            <text:p text:style-name="common-al">Gemeente Amstelveen heeft op 21 september 2022 een aanvraag omgevingsvergunning ontvangen voor het plaatsen van reclame/ handelsnaam aan de voorgevel. De locatie is Amstelzijde 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817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7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7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zijde 59 in Amstelve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178</meta:user-defined>
    <meta:user-defined meta:name="OVERHEIDop.GmbID/DC.identifier">gmb-2022-428178</meta:user-defined>
    <meta:user-defined meta:name="OVERHEIDop.versieInformatie"/>
  </office:meta>
</office:document-meta>
</file>