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aan Rondweg 12 e te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veranderen van een varkenshouderij</text:p>
            <text:p text:style-name="common-al">Locatie: Rondweg 12 e, 5825 HV Overloon</text:p>
            <text:p text:style-name="common-al">Datum verzending: 21-09-2022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817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Reguliere omgevingsvergunning verleend aan Rondweg 12 e te Overloon</meta:user-defined>
    <meta:user-defined meta:name="DCTERMS.W3CDTF/DCTERMS.available">2022-09-26</meta:user-defined>
    <meta:user-defined meta:name="DCTERMS.W3CDTF/OVERHEIDop.jaargang">2022</meta:user-defined>
    <meta:user-defined meta:name="OVERHEIDop.publicationIssue">428172</meta:user-defined>
    <meta:user-defined meta:name="OVERHEIDop.GmbID/DC.identifier">gmb-2022-428172</meta:user-defined>
    <meta:user-defined meta:name="OVERHEIDop.versieInformatie"/>
  </office:meta>
</office:document-meta>
</file>