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1-03-2022 een melding afgehandeld. De gemeente geeft hiermee aan dat voor het veranderen van een bedrijf aan Molenvelden 3 5511KB Knegsel geen vergunningplicht geldt. Het kenmerk van de gemeente voor deze zaak is EER-2022-0275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816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ER-2022-0275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DC.title">Melding voor het veranderen van een bedrijf aan Molenvelden 3 5511KB Knegs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65</meta:user-defined>
    <meta:user-defined meta:name="OVERHEIDop.GmbID/DC.identifier">gmb-2022-428165</meta:user-defined>
    <meta:user-defined meta:name="OVERHEIDop.versieInformatie"/>
  </office:meta>
</office:document-meta>
</file>