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straat 10, 8064 DK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0 september</text:span>
            <text:span text:style-name="nadrukvet"> 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Schoolstraat 10, 8064 DK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816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6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6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Schoolstraat 10, 8064 DK te Zwartsluis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161</meta:user-defined>
    <meta:user-defined meta:name="OVERHEIDop.GmbID/DC.identifier">gmb-2022-428161</meta:user-defined>
    <meta:user-defined meta:name="OVERHEIDop.versieInformatie"/>
  </office:meta>
</office:document-meta>
</file>