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Westernesse 8-10 te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Midden-Delfland bekend dat een melding Activiteitenbesluit milieubeheer is ontvangen voor het plaatsen van tijdelijke dieselgeneratoren voor een periode van maximaal drie maanden. De locatie betreft <text:span text:style-name="nadrukvet">Westernesse 8-10, 2635 BG te Den Hoorn</text:span> (zaaknummer <text:span text:style-name="nadrukvet">01035553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428159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159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159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Westernesse 8-10 te Den Hoorn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159</meta:user-defined>
    <meta:user-defined meta:name="OVERHEIDop.GmbID/DC.identifier">gmb-2022-428159</meta:user-defined>
    <meta:user-defined meta:name="OVERHEIDop.versieInformatie"/>
  </office:meta>
</office:document-meta>
</file>