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alloween in De 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29 en 30 oktober 2022 van 12:00 tot 16:00 uur</text:p>
            <text:p text:style-name="common-al">Locatie/adres : De Heul 13 </text:p>
            <text:p text:style-name="common-al">Verzenddatum : 16 september 2022</text:p>
            <text:p text:style-name="common-al">Datum melding/ vergunning : 30 augustus 2022</text:p>
            <text:p text:style-name="common-al">Zaaknummer : 84364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15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klein evenement Halloween in De Heu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56</meta:user-defined>
    <meta:user-defined meta:name="OVERHEIDop.GmbID/DC.identifier">gmb-2022-428156</meta:user-defined>
    <meta:user-defined meta:name="OVERHEIDop.versieInformatie"/>
  </office:meta>
</office:document-meta>
</file>