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anieren, virtual reality palen en een kanon aan Diverse locaties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iverse locaties binnenstad Gorinchem</text:span> (ingekomen 16/09 ’22) </text:p>
            <text:p text:style-name="common-al">het plaatsen van banieren, virtual reality palen en een kanon, activiteit bouwen, beschermd stadsgezich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2815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5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5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plaatsen van banieren, virtual reality palen en een kanon aan Diverse locaties te Gorinchem</meta:user-defined>
    <meta:user-defined meta:name="DCTERMS.W3CDTF/DCTERMS.available">2022-09-27</meta:user-defined>
    <meta:user-defined meta:name="DCTERMS.W3CDTF/OVERHEIDop.jaargang">2022</meta:user-defined>
    <meta:user-defined meta:name="OVERHEIDop.publicationIssue">428154</meta:user-defined>
    <meta:user-defined meta:name="OVERHEIDop.GmbID/DC.identifier">gmb-2022-428154</meta:user-defined>
    <meta:user-defined meta:name="OVERHEIDop.versieInformatie"/>
  </office:meta>
</office:document-meta>
</file>